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5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5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6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43" style:family="table-row">
      <style:table-row-properties/>
    </style:style>
    <style:style style:name="TableCell10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54" style:family="table-row">
      <style:table-row-properties/>
    </style:style>
    <style:style style:name="TableCell10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65" style:family="table-row">
      <style:table-row-properties/>
    </style:style>
    <style:style style:name="TableCell10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7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4" style:parent-style-name="Normale" style:family="paragraph">
      <style:paragraph-properties fo:text-align="justify"/>
      <style:text-properties style:font-size-complex="10pt"/>
    </style:style>
    <style:style style:name="P1075" style:parent-style-name="Normale" style:family="paragraph">
      <style:paragraph-properties fo:text-align="justify"/>
      <style:text-properties style:font-size-complex="10pt"/>
    </style:style>
    <style:style style:name="P107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7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7139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7139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9</text:p>
            <text:p text:style-name="P1033">punti</text:p>
          </table:table-cell>
          <table:table-cell table:style-name="TableCell1034">
            <text:p text:style-name="P1035">Esperienze professionali<text:s/>o di ricerca (nel settore pubblico o privato) comunque coerenti con il profilo ricercato</text:p>
            <text:p text:style-name="P1036">max 0.2 punti per ogni mese di esperienza</text:p>
          </table:table-cell>
        </table:table-row>
        <table:table-row table:style-name="TableRow1037">
          <table:table-cell table:style-name="TableCell1038">
            <text:p text:style-name="P1039">Max<text:s/>10<text:line-break/>punti</text:p>
          </table:table-cell>
          <table:table-cell table:style-name="TableCell1040">
            <text:p text:style-name="P1041">Voto di laurea</text:p>
            <text:p text:style-name="Normale"><text:span text:style-name="T1042">1 punto per ogni punto superiore al 101 per laurea NO e al 91 per lauree VO, punteggio massimo in caso di lode</text:span></text:p>
          </table:table-cell>
        </table:table-row>
        <table:table-row table:style-name="TableRow1043">
          <table:table-cell table:style-name="TableCell1044">
            <text:p text:style-name="P1045">Max 8</text:p>
            <text:p text:style-name="P1046">punti</text:p>
          </table:table-cell>
          <table:table-cell table:style-name="TableCell1047">
            <text:p text:style-name="P1048">Pubblicazioni</text:p>
            <text:p text:style-name="Normale"><text:span text:style-name="T1049">m</text:span><text:span text:style-name="T1050">ax 0.</text:span><text:span text:style-name="T1051">8</text:span><text:span text:style-name="T1052"><text:s/>punti<text:s/></text:span><text:span text:style-name="T1053">per ogni articolo su rivista o a congresso internazionale, 0.4 punti per ogni articolo su rivista o a congresso nazionale</text:span></text:p>
          </table:table-cell>
        </table:table-row>
        <table:table-row table:style-name="TableRow1054">
          <table:table-cell table:style-name="TableCell1055">
            <text:p text:style-name="P1056">Max 2</text:p>
            <text:p text:style-name="P1057">punti</text:p>
          </table:table-cell>
          <table:table-cell table:style-name="TableCell1058">
            <text:p text:style-name="P1059">Formazione culturale (partecipazione a corsi, convegni, seminari, tirocini, stage,<text:s/>etc.)</text:p>
            <text:p text:style-name="Normale"><text:span text:style-name="T1060">m</text:span><text:span text:style-name="T1061">ax 0.</text:span><text:span text:style-name="T1062">5</text:span><text:span text:style-name="T1063"><text:s/>punti per ogni</text:span><text:span text:style-name="T1064"><text:s/>evento</text:span></text:p>
          </table:table-cell>
        </table:table-row>
        <table:table-row table:style-name="TableRow1065">
          <table:table-cell table:style-name="TableCell1066">
            <text:p text:style-name="P1067">Max<text:s/>1</text:p>
            <text:p text:style-name="P1068">punti</text:p>
          </table:table-cell>
          <table:table-cell table:style-name="TableCell1069">
            <text:p text:style-name="P1070">Titoli studio ulteriori rispetto al requisito di accesso (laurea, master, dottorato di ricerca, scuole di specializzazione etc..)</text:p>
          </table:table-cell>
        </table:table-row>
      </table:table>
      <text:p text:style-name="P1071"/>
      <text:p text:style-name="P1072"/>
      <text:p text:style-name="P1073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74"/>
      <text:p text:style-name="P1075"/>
      <text:p text:style-name="P1076"/>
      <text:h text:style-name="P1077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F5496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="Garamond" style:font-name-asian="Times New Roman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5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5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11-19T09:02:00Z</meta:creation-date>
    <dc:date>2024-11-19T09:13:00Z</dc:date>
    <meta:print-date>2024-11-19T09:12:00Z</meta:print-date>
    <meta:template xlink:href="Normal" xlink:type="simple"/>
    <meta:editing-cycles>1</meta:editing-cycles>
    <meta:editing-duration>PT360S</meta:editing-duration>
    <meta:document-statistic meta:page-count="10" meta:paragraph-count="24" meta:word-count="1848" meta:character-count="12359" meta:row-count="87" meta:non-whitespace-character-count="10535"/>
  </office:meta>
</office:document-meta>
</file>